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helvetic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Verdana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fo:font-variant="normal" fo:text-transform="none" fo:color="#222222" fo:letter-spacing="normal"/>
    </style:style>
    <style:style style:name="P5" style:family="paragraph" style:parent-style-name="Standard">
      <style:paragraph-properties style:writing-mode="lr-tb"/>
      <style:text-properties style:font-name="arial" fo:font-size="9.75pt"/>
    </style:style>
    <style:style style:name="T1" style:family="text">
      <style:text-properties style:font-name="arial" fo:font-size="9.75pt"/>
    </style:style>
    <style:style style:name="T2" style:family="text">
      <style:text-properties fo:font-variant="normal" fo:text-transform="none" fo:color="#222222" style:font-name="arial" fo:font-size="9.75pt" fo:letter-spacing="normal" fo:font-style="normal" fo:font-weight="normal"/>
    </style:style>
    <style:style style:name="T3" style:family="text">
      <style:text-properties fo:font-variant="normal" fo:text-transform="none" fo:color="#222222" style:font-name="arial" fo:font-size="9.75pt" fo:letter-spacing="normal" fo:font-style="normal" fo:font-weight="normal" fo:background-color="#ffffcc"/>
    </style:style>
    <style:style style:name="T4" style:family="text">
      <style:text-properties fo:font-variant="normal" fo:text-transform="none" fo:color="#222222" style:font-name="arial" fo:font-size="9.75pt" fo:letter-spacing="normal" fo:font-style="normal" fo:font-weight="normal" fo:background-color="#ffff00"/>
    </style:style>
    <style:style style:name="T5" style:family="text">
      <style:text-properties fo:font-variant="normal" fo:text-transform="none" fo:color="#222222" style:font-name="arial" fo:font-size="9.75pt" fo:letter-spacing="normal" fo:font-style="normal" fo:font-weight="normal" fo:background-color="#00ff00"/>
    </style:style>
    <style:style style:name="T6" style:family="text">
      <style:text-properties fo:font-variant="normal" fo:text-transform="none" fo:color="#222222" style:font-name="arial1" fo:font-size="9.75pt" fo:letter-spacing="normal" fo:font-style="normal" fo:font-weight="normal"/>
    </style:style>
    <style:style style:name="T7" style:family="text">
      <style:text-properties fo:font-variant="normal" fo:text-transform="none" fo:color="#222222" fo:letter-spacing="normal"/>
    </style:style>
    <style:style style:name="T8" style:family="text">
      <style:text-properties fo:font-variant="normal" fo:text-transform="none" fo:color="#1155cc" style:font-name="arial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COURRIELS DES COLLEGES ET LYCEES DU DISTRICT 6</text:span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> </text:span><text:span text:style-name="T2">clg</text:span><text:span text:style-name="T4"> casanova</text:span><text:span text:style-name="T6"> </text:span><text:span text:style-name="T2">&lt;</text:span><text:a xlink:type="simple" xlink:href="mailto:ce.0941032l@ac-creteil.fr" office:target-frame-name="_blank" xlink:show="new"><text:span text:style-name="T8">ce.0941032l@ac-creteil.fr</text:span></text:a><text:span text:style-name="T2">&gt;, </text:span></text:p>
      <text:p text:style-name="P3"><text:span text:style-name="T2">clg </text:span><text:span text:style-name="T4">chérioux</text:span><text:span text:style-name="T2"> &lt;</text:span><text:a xlink:type="simple" xlink:href="mailto:ce.0940042k@ac-creteil.fr" office:target-frame-name="_blank" xlink:show="new"><text:span text:style-name="T8">ce.0940042k@ac-creteil.fr</text:span></text:a><text:span text:style-name="T2">&gt;,</text:span></text:p>
      <text:p text:style-name="P3"><text:span text:style-name="T7"> </text:span><text:span text:style-name="T2">clg </text:span><text:span text:style-name="T4">jean perrin</text:span><text:span text:style-name="T2"> &lt;</text:span><text:a xlink:type="simple" xlink:href="mailto:ce.0941033m@ac-creteil.fr" office:target-frame-name="_blank" xlink:show="new"><text:span text:style-name="T8">ce.0941033m@ac-creteil.fr</text:span></text:a><text:span text:style-name="T2">&gt;,</text:span></text:p>
      <text:p text:style-name="P3"><text:span text:style-name="T7"> </text:span><text:span text:style-name="T2">clg </text:span><text:span text:style-name="T4">lakanal</text:span><text:span text:style-name="T2"> &lt;</text:span><text:a xlink:type="simple" xlink:href="mailto:ce.0941034n@ac-creteil.fr" office:target-frame-name="_blank" xlink:show="new"><text:span text:style-name="T8">ce.0941034n@ac-creteil.fr</text:span></text:a><text:span text:style-name="T2">&gt;,</text:span></text:p>
      <text:p text:style-name="P3"><text:span text:style-name="T7"> </text:span><text:span text:style-name="T2">clg </text:span><text:span text:style-name="T5">molière</text:span><text:span text:style-name="T2"> &lt;</text:span><text:a xlink:type="simple" xlink:href="mailto:ce.0941026e@ac-creteil.fr" office:target-frame-name="_blank" xlink:show="new"><text:span text:style-name="T8">ce.0941026e@ac-creteil.fr</text:span></text:a><text:span text:style-name="T2">&gt;,</text:span></text:p>
      <text:p text:style-name="P3"><text:span text:style-name="T2">clg </text:span><text:span text:style-name="T4">monod </text:span><text:span text:style-name="T2">&lt;</text:span><text:a xlink:type="simple" xlink:href="mailto:ce.0940794c@ac-creteil.fr" office:target-frame-name="_blank" xlink:show="new"><text:span text:style-name="T8">ce.0940794c@ac-creteil.fr</text:span></text:a><text:span text:style-name="T2">&gt;</text:span></text:p>
      <text:p text:style-name="P3"><text:span text:style-name="T7"> </text:span><text:span text:style-name="T2">clg </text:span><text:span text:style-name="T5">politzer</text:span><text:span text:style-name="T2"> &lt;</text:span><text:a xlink:type="simple" xlink:href="mailto:ce.0941025d@ac-creteil.fr" office:target-frame-name="_blank" xlink:show="new"><text:span text:style-name="T8">ce.0941025d@ac-creteil.fr</text:span></text:a><text:span text:style-name="T2">&gt;, </text:span></text:p>
      <text:p text:style-name="P3"><text:span text:style-name="T2">clg </text:span><text:span text:style-name="T4">rabelais</text:span><text:span text:style-name="T2"> &lt;</text:span><text:a xlink:type="simple" xlink:href="mailto:ce.0941225w@ac-creteil.fr" office:target-frame-name="_blank" xlink:show="new"><text:span text:style-name="T8">ce.0941225w@ac-creteil.fr</text:span></text:a><text:span text:style-name="T2">&gt;,</text:span></text:p>
      <text:p text:style-name="P3"><text:span text:style-name="T7"> </text:span><text:span text:style-name="T2">clg </text:span><text:span text:style-name="T5">romain rolland</text:span><text:span text:style-name="T2"> &lt;</text:span><text:a xlink:type="simple" xlink:href="mailto:ce.0941601e@ac-creteil.fr" office:target-frame-name="_blank" xlink:show="new"><text:span text:style-name="T8">ce.0941601e@ac-creteil.fr</text:span></text:a><text:span text:style-name="T2">&gt;, </text:span></text:p>
      <text:p text:style-name="P3"><text:span text:style-name="T2">clg </text:span><text:span text:style-name="T4">valles</text:span><text:span text:style-name="T2"> &lt;</text:span><text:a xlink:type="simple" xlink:href="mailto:ce.0942087h@ac-creteil.fr" office:target-frame-name="_blank" xlink:show="new"><text:span text:style-name="T8">ce.0942087h@ac-creteil.fr</text:span></text:a><text:span text:style-name="T2">&gt;, </text:span></text:p>
      <text:p text:style-name="P3"><text:span text:style-name="T2">clg </text:span><text:span text:style-name="T5">wallon</text:span><text:span text:style-name="T2"> &lt;</text:span><text:a xlink:type="simple" xlink:href="mailto:ce.0941781a@ac-creteil.fr" office:target-frame-name="_blank" xlink:show="new"><text:span text:style-name="T8">ce.0941781a@ac-creteil.fr</text:span></text:a><text:span text:style-name="T2">&gt;,</text:span></text:p>
      <text:p text:style-name="P4"> </text:p>
      <text:p text:style-name="P5"/>
      <text:p text:style-name="P3"><text:span text:style-name="T7"> </text:span><text:span text:style-name="T2">ly </text:span><text:span text:style-name="T4">chérioux</text:span><text:span text:style-name="T2"> &lt;</text:span><text:a xlink:type="simple" xlink:href="mailto:ce.0941294w@ac-creteil.fr" office:target-frame-name="_blank" xlink:show="new"><text:span text:style-name="T8">ce.0941294w@ac-creteil.fr</text:span></text:a><text:span text:style-name="T2">&gt;,</text:span></text:p>
      <text:p text:style-name="P3"><text:span text:style-name="T7"> </text:span><text:span text:style-name="T2">ly </text:span><text:span text:style-name="T4">claudel</text:span><text:span text:style-name="T2"> &lt;</text:span><text:a xlink:type="simple" xlink:href="mailto:ce.0940145x@ac-creteil.fr" office:target-frame-name="_blank" xlink:show="new"><text:span text:style-name="T8">ce.0940145x@ac-creteil.fr</text:span></text:a><text:span text:style-name="T2">&gt;,</text:span></text:p>
      <text:p text:style-name="P3"><text:span text:style-name="T7"> </text:span><text:span text:style-name="T2">ly </text:span><text:span text:style-name="T5">fernand léger </text:span><text:span text:style-name="T2">&lt;</text:span><text:a xlink:type="simple" xlink:href="mailto:ce.0941972h@ac-creteil.fr" office:target-frame-name="_blank" xlink:show="new"><text:span text:style-name="T8">ce.0941972h@ac-creteil.fr</text:span></text:a><text:span text:style-name="T2">&gt;, </text:span></text:p>
      <text:p text:style-name="P3"><text:span text:style-name="T2">ly </text:span><text:span text:style-name="T4">jean macé</text:span><text:span text:style-name="T2"> &lt;</text:span><text:a xlink:type="simple" xlink:href="mailto:ce.0940129e@ac-creteil.fr" office:target-frame-name="_blank" xlink:show="new"><text:span text:style-name="T8">ce.0940129e@ac-creteil.fr</text:span></text:a><text:span text:style-name="T2">&gt;, </text:span></text:p>
      <text:p text:style-name="P3"><text:span text:style-name="T2">ly </text:span><text:span text:style-name="T5">romain rolland</text:span><text:span text:style-name="T2"> &lt;</text:span><text:a xlink:type="simple" xlink:href="mailto:ce.0940115p@ac-creteil.fr" office:target-frame-name="_blank" xlink:show="new"><text:span text:style-name="T8">ce.0940115p@ac-creteil.fr</text:span></text:a><text:span text:style-name="T2">&gt;, ,</text:span></text:p>
      <text:p text:style-name="P5"/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helvetic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5T13:57:13.34</meta:creation-date>
    <meta:document-statistic meta:table-count="0" meta:image-count="0" meta:object-count="0" meta:page-count="1" meta:paragraph-count="19" meta:word-count="62" meta:character-count="726"/>
    <dc:date>2013-10-25T14:00:45.09</dc:date>
    <meta:editing-duration>PT3M34S</meta:editing-duration>
    <meta:editing-cycles>1</meta:editing-cycles>
    <meta:generator>OpenOffice.org/3.4$Win32 OpenOffice.org_project/340m1$Build-9590</meta:generator>
  </office:meta>
</office:document-meta>
</file>