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1.667cm" style:rel-column-width="6421*"/>
    </style:style>
    <style:style style:name="Tableau1.B" style:family="table-column">
      <style:table-column-properties style:column-width="1.799cm" style:rel-column-width="6930*"/>
    </style:style>
    <style:style style:name="Tableau1.C" style:family="table-column">
      <style:table-column-properties style:column-width="2.487cm" style:rel-column-width="9580*"/>
    </style:style>
    <style:style style:name="Tableau1.D" style:family="table-column">
      <style:table-column-properties style:column-width="2.09cm" style:rel-column-width="8051*"/>
    </style:style>
    <style:style style:name="Tableau1.E" style:family="table-column">
      <style:table-column-properties style:column-width="2.581cm" style:rel-column-width="9940*"/>
    </style:style>
    <style:style style:name="Tableau1.F" style:family="table-column">
      <style:table-column-properties style:column-width="2.125cm" style:rel-column-width="8187*"/>
    </style:style>
    <style:style style:name="Tableau1.H" style:family="table-column">
      <style:table-column-properties style:column-width="2.14cm" style:rel-column-width="8239*"/>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Times New Roman" fo:font-size="14pt" style:font-size-asian="14pt" style:font-size-complex="14pt"/>
    </style:style>
    <style:style style:name="P2" style:family="paragraph" style:parent-style-name="Standard">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snap-to-layout-grid="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style:snap-to-layout-grid="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snap-to-layout-grid="false"/>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line-height="150%" style:snap-to-layout-grid="false"/>
      <style:text-properties style:font-name="Times New Roman" fo:font-size="14pt" style:text-underline-style="none" fo:font-weight="normal" style:font-size-asian="14pt" style:font-weight-asian="normal" style:font-size-complex="14pt" style:font-weight-complex="normal"/>
    </style:style>
    <style:style style:name="P10" style:family="paragraph" style:parent-style-name="Standard">
      <style:paragraph-properties fo:line-height="150%" fo:text-align="justify" style:justify-single-word="false" style:snap-to-layout-grid="false"/>
      <style:text-properties style:font-name="Times New Roman" fo:font-size="14pt" style:text-underline-style="none" fo:font-weight="normal" style:font-size-asian="14pt" style:font-weight-asian="normal" style:font-size-complex="14pt" style:font-weight-complex="normal"/>
    </style:style>
    <style:style style:name="P1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2" style:family="paragraph" style:parent-style-name="Standard">
      <style:paragraph-properties fo:text-align="justify" style:justify-single-word="false" style:snap-to-layout-grid="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3" style:family="paragraph" style:parent-style-name="Standard">
      <style:paragraph-properties fo:line-height="150%" style:snap-to-layout-grid="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4" style:family="paragraph" style:parent-style-name="Standard">
      <style:paragraph-properties fo:line-height="150%" fo:text-align="justify" style:justify-single-word="false" style:snap-to-layout-grid="false"/>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line-height="150%" fo:text-align="justify" style:justify-single-word="false" style:snap-to-layout-gri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background-color="transparent">
        <style:background-image/>
      </style:paragraph-properties>
    </style:style>
    <style:style style:name="P18" style:family="paragraph" style:parent-style-name="Standard">
      <style:paragraph-properties fo:line-height="150%"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line-height="150%" fo:text-align="justify" style:justify-single-word="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0" style:family="paragraph" style:parent-style-name="Standard">
      <style:text-properties style:font-name="Times New Roman" fo:font-size="14pt" style:text-underline-style="none" fo:font-weight="normal" style:font-size-asian="14pt" style:font-weight-asian="normal" style:font-size-complex="14pt" style:font-weight-complex="normal"/>
    </style:style>
    <style:style style:name="P21"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line-height="150%" fo:text-align="justify" style:justify-single-word="false" style:snap-to-layout-grid="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404040" fo:letter-spacing="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style:style>
    <style:style style:name="T4" style:family="text">
      <style:text-properties fo:color="#000000"/>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6"><text:span text:style-name="T7">LE PARCOURS CITOYEN</text:span> </text:p>
      <text:p text:style-name="P16">District 6, Val-de-marne</text:p>
      <text:p text:style-name="P17"/>
      <text:p text:style-name="P19">Le parcours citoyen, mis en place<text:span text:style-name="T1"> </text:span><text:span text:style-name="T2">par la réforme des collège de 2016, </text:span><text:span text:style-name="T3">vise à la construction, par l'élève, d'un jugement moral et civique, à l'acquisition d'un esprit critique et d'une culture de l'engagement.</text:span> </text:p>
      <text:p text:style-name="P19">La mise en place de ce parcours au sein des collèges posent de nombreuses questions aux équipes éducatives et pédagogiques, à la fois sur son contenu, sa forme ou encore son pilotage. </text:p>
      <text:p text:style-name="P19">Les collègues CPE du district 6 ont décidé de réfléchir ensemble sur cette question lors des GPP de l'année 2016-2017. </text:p>
      <text:p text:style-name="P19"/>
      <text:p text:style-name="P19"><text:tab/><text:tab/>Dans un premier temps il nous a été difficile de savoir par ou commencer. Il nous est très vite apparu le bien fondé du parcours citoyen car il<text:span text:style-name="T4"> </text:span><text:span text:style-name="T3">met en cohérence la formation de l'élève sur le temps long de sa scolarité, du primaire au secondaire, mais aussi sur l'ensemble des temps éducatifs de l'élève, scolaire, périscolaire et extra-scolaire.Il s'agit donc d'une approche global de l'élève. </text:span><text:s text:c="2"/></text:p>
      <text:p text:style-name="P19"/>
      <text:p text:style-name="P19">La question été donc : comment mettre en valeur les compétences citoyennes de chaque élève ? Comment organiser ce parcours citoyen pour qu'il soit propre à chacun dans la diversité des expériences vécues à la fois au sein de l'établissement scolaire et à l'extérieur. </text:p>
      <text:p text:style-name="P18"/>
      <text:p text:style-name="P19">Les premières heures de travail ont été ciblé sur les types d'actions à menées dans l'établissement pour enrichir ce parcours. Très vite nous nous sommes rendu compte que nous avions une visibilité réduite des actions faites par les enseignants. D’où la nécessité d'une communication plus transparente sur les projets existants déjà dans les classes. </text:p>
      <text:p text:style-name="P19"/>
      <text:p text:style-name="P19">Ces actions menées doivent apparaître sur un document visible de tous. Nous avions <text:soft-page-break/>pensé à un calendrier d'actions, sur le modèle du calendrier républicain. Sur ce document apparaîtrait les classes concernés, les enseignants, les intervenants et les compétences visées. Puis la question de l'évaluation de ces projets est vite venue. </text:p>
      <text:p text:style-name="P18">Comment évaluer les compétences acquises lors d'une action ou d'un projet de classe ?</text:p>
      <text:p text:style-name="P18"/>
      <text:p text:style-name="P18">Puis dès notre second GPP, nous avons réalisé qu'avant de nous penché sur la question du contenu, il fallait se demander quels allait être les acteurs de ce parcours. </text:p>
      <text:p text:style-name="P18">Est-ce au CPE seul de créer le parcours citoyen ? Les enseignants seuls ? Comment intégrer ce parcours aux projets déjà existants et ceux qui seront créer en cours d'année ?</text:p>
      <text:p text:style-name="P18"/>
      <text:p text:style-name="P18">Nous avons donc tous décidé d'axer notre réflexion sur les modalités de mise en place de ce parcours dans les établissements : Qui ? Comment ? Quand ?</text:p>
      <text:p text:style-name="P18"/>
      <text:p text:style-name="P18">Voici nos réflexion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Le parcours citoyen en lui-même</text:p>
      <text:p text:style-name="P20"><text:s text:c="2"/></text:p>
      <text:p text:style-name="P9">Comment rendre les actions de l'établissement plus visibles ?</text:p>
      <text:p text:style-name="P9">Idée d'un tableau récapitulatif des actions menées dans l'établissement qui détails les compétences visées, les classes et enseignants concernées et qui serait affiché en salle des professeur, par exemple. </text:p>
      <text:p text:style-name="P9"/>
      <text:p text:style-name="P7">Proposition d'outils : </text:p>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column table:style-name="Tableau1.H"/>
        <table:table-row>
          <table:table-cell table:style-name="Tableau1.A1" office:value-type="string">
            <text:p text:style-name="P1">Niveau</text:p>
          </table:table-cell>
          <table:table-cell table:style-name="Tableau1.A1" office:value-type="string">
            <text:p text:style-name="P1">action</text:p>
          </table:table-cell>
          <table:table-cell table:style-name="Tableau1.A1" office:value-type="string">
            <text:p text:style-name="P1">Période de l'année</text:p>
          </table:table-cell>
          <table:table-cell table:style-name="Tableau1.A1" office:value-type="string">
            <text:p text:style-name="P1">Référents actions</text:p>
          </table:table-cell>
          <table:table-cell table:style-name="Tableau1.A1" office:value-type="string">
            <text:p text:style-name="P1">Intervenants</text:p>
          </table:table-cell>
          <table:table-cell table:style-name="Tableau1.A1" office:value-type="string">
            <text:p text:style-name="P1">Compétences travaillées</text:p>
          </table:table-cell>
          <table:table-cell table:style-name="Tableau1.A1" office:value-type="string">
            <text:p text:style-name="P1">Production ?</text:p>
          </table:table-cell>
          <table:table-cell table:style-name="Tableau1.H1" office:value-type="string">
            <text:p text:style-name="P1">Évaluation ?</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H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H2" office:value-type="string">
            <text:p text:style-name="P1"/>
          </table:table-cell>
        </table:table-row>
      </table:table>
      <text:p text:style-name="P7"/>
      <text:p text:style-name="P7"/>
      <text:p text:style-name="P7"/>
      <text:p text:style-name="P13">Quelle forme pour le parcours citoyen ?</text:p>
      <text:p text:style-name="P10">Idée d'un passeport citoyen pour chaque élève. Ce document permettrait à chaque élève de mettre par écrit leurs compétences citoyennes acquises lors des projets ou actions réalisés au sein de leur établissement. Mais aussi de compléter par les expériences personnelles acquises à l'extérieur.</text:p>
      <text:p text:style-name="P10"/>
      <text:p text:style-name="P10">Chaque adultes responsables d'une action se charge de remplir avec les élèves le passeport pour les compétences acquises.</text:p>
      <text:p text:style-name="P10">Le suivi de ce passeport pourrait s'effectuer en heure de vie de classe avec le PP.</text:p>
      <text:p text:style-name="P10"/>
      <text:p text:style-name="P10"><text:span text:style-name="T5">Mais sous quel format ?</text:span> Format papier retenu car plus facilement accessible dans les classes, avec les PP. </text:p>
      <text:p text:style-name="P10">Un classeur regroupant les passeports de la classe pourrait être conservée dans les salles de classes. </text:p>
      <text:p text:style-name="P8"/>
      <text:p text:style-name="P8"/>
      <text:p text:style-name="P12"><text:soft-page-break/>Quelle communication au sein de l'établissement ?</text:p>
      <text:p text:style-name="P12"/>
      <text:p text:style-name="P15">Implication de toute l'équipe éducative. </text:p>
      <text:p text:style-name="P15">Discussion avec les chefs d'établissements : faire du parcours citoyen un thème d'ateliers lors du projet d'établissement.</text:p>
      <text:p text:style-name="P15">Se greffer aux réunions des conseils pédagogiques.</text:p>
      <text:p text:style-name="P15">En fin d'année, réunion de préparation de la rentrée. Plénière de pré rentrée, fin Aout. </text:p>
      <text:p text:style-name="P15"/>
      <text:p text:style-name="P15">En direction des parents : réunion d'information/courrier/sms. <text:s/></text:p>
      <text:p text:style-name="P15">Établir une information claire et précise auprès des élèves et de leurs familles sur le choix proposé de présenter le projet soit en EPI soit du parcours citoyen. Le risque d'une mauvaise communication étant la présentation d'actions de 3e et non d'un parcours entamé dès la 6e.</text:p>
      <text:p text:style-name="P15"/>
      <text:p text:style-name="P14">Quelle liaison avec le lycée ?</text:p>
      <text:p text:style-name="P15">Nécessité de faire apparaître sur le bulletins les missions particulières, les participations aux clubs, associations (AS...)</text:p>
      <text:p text:style-name="P10"/>
      <text:p text:style-name="P4"/>
      <text:p text:style-name="P6">Le parcours citoyen en lien avec les EPI</text:p>
      <text:p text:style-name="P3"/>
      <text:p text:style-name="P10">Au sein des <text:s/>EPI les élèves sont également amenés à acquérir des compétences particulières qui entrent dans le parcours citoyen. Il y a donc une nécessité d' impulsion du chef d'établissement pour intégrer le parcours dans les EPI.</text:p>
      <text:p text:style-name="P10">Constat dans beaucoup de collège priorité aux EPI, les parcours ne sont pas encore abordés. Les équipes doivent intégrer le parcours citoyen dans chaque dimension pédagogique et éducative de leur métier. </text:p>
      <text:p text:style-name="P10">Pour chaque EPI intégrer une fiche compétence. </text:p>
      <text:p text:style-name="P10"/>
      <text:p text:style-name="P4"/>
      <text:p text:style-name="P4"/>
      <text:p text:style-name="P6"><text:soft-page-break/>La place du CPE dans la mise en place du parcours citoyen</text:p>
      <text:p text:style-name="P11"/>
      <text:p text:style-name="P11">Rôle de conseiller auprès des chefs d'établissement. </text:p>
      <text:p text:style-name="P11">Rôle de la délégation dans les établissements. Les compétences acquises lors de la formation des délégués doivent apparaître dans le passeport citoyen (expression oral, travail en équipe, avoir une réflexion citoyenne pour sa classe, son établissement,...). <text:s/></text:p>
      <text:p text:style-name="P11"/>
      <text:p text:style-name="P11">Concertation avec les enseignants de l'EMC</text:p>
      <text:p text:style-name="P11"/>
      <text:p text:style-name="P11">Rôle du CPE en heure de vie de classe avec les PP, sur les 4 niveaux en privilégiant la préparation à l'épreuve oral avec l'élaboration d'une trame retraçant la démarche : <text:span text:style-name="T6">Quoi ? Pourquoi ? Ce qui a (dé)plu ?</text:span></text:p>
      <text:p text:style-name="P11"/>
      <text:p text:style-name="P6">Les limites </text:p>
      <text:p text:style-name="P11">Question de l'évaluation des élèves</text:p>
      <text:p text:style-name="P3">Besoin de temps aux équipes pour la concer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Lucida Sans1" svg:font-family="'Lucida Sans'"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style:font-name="Symbol" style:font-name-complex="OpenSymbol1"/>
    </style:style>
    <style:style style:name="WW8Num6z1" style:family="text">
      <style:text-properties style:font-name="OpenSymbol" style:font-name-complex="OpenSymbol1"/>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Laleuw</meta:initial-creator>
    <meta:creation-date>2017-05-17T17:09:37.58</meta:creation-date>
    <dc:date>2017-06-26T17:33:44.48</dc:date>
    <dc:creator>camille Laleuw</dc:creator>
    <meta:editing-duration>PT1H28M19S</meta:editing-duration>
    <meta:editing-cycles>8</meta:editing-cycles>
    <meta:generator>OpenOffice/4.1.1$Win32 OpenOffice.org_project/411m6$Build-9775</meta:generator>
    <meta:document-statistic meta:table-count="1" meta:image-count="0" meta:object-count="0" meta:page-count="5" meta:paragraph-count="54" meta:word-count="916" meta:character-count="5764"/>
  </office:meta>
</office:document-meta>
</file>