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collègues voici le comte rendu de la formation sur la réforme du collège, le vendredi 5 février 2016.</text:p>
      <text:p text:style-name="P1">14h-17h30</text:p>
      <text:p text:style-name="P1"/>
      <text:p text:style-name="P1">Nous avons été accueillis dans l'amphi théâtre par Mr Zarca et MR Trintignac qui nous ont livré un résumé de cette réforme et les attendus des différents parcours à mettre en place dans les établissements.</text:p>
      <text:p text:style-name="P1">Voila ce qu'il en est ressorti.</text:p>
      <text:p text:style-name="P1"/>
      <text:p text:style-name="P1">Il y a bien une forte vision pédagogique de le réforme mais aussi une vision éducative. La question des dispositifs mis en place et des investissements de chacun se pose. La question des parcours est bien présente dans les textes mais finalement peu abordée. Pourtant il y a bien d'autres enjeux parallèles à ceux de l'accompagnement personnalisé et des EPI. </text:p>
      <text:p text:style-name="P1">Le principal objectif de ces parcours avenir et citoyen est l'acquisition par les élèves d'une expérience de formation dans une logique de continuité. Et dans les établissements scolaires il y a des personnels plus à même de mener la réflexion sur ces parcours (CPE, prof DOC, référent culture...). </text:p>
      <text:p text:style-name="P1">Comment mobiliser ces personnels ? Quels rôles leur attribuer dans cette réforme ?</text:p>
      <text:p text:style-name="P1">En fonction de chaque contexte professionnel, des locaux, des motivations et de chaque culture d'établissement le défi est de construire un scénario pédagogique et éducatif pour la rentrée 2016.</text:p>
      <text:p text:style-name="P1">Mais quel est le rôle du CPE dans cette logique de parcours ? Quelle sera notre légitimité ?</text:p>
      <text:p text:style-name="P1"/>
      <text:p text:style-name="P1"/>
      <text:p text:style-name="P1">Nous nous sommes ensuite répartis en district et nous avons travaillé en différents sous groupes avec des thématiques différentes. Le travail de groupe a durée 1h30 environ.</text:p>
      <text:p text:style-name="P1"/>
      <text:p text:style-name="P1">Pour le district 6 nous nous sommes séparés en trois groupes : le parcours citoyen, le parcours avenir et l'orientation.</text:p>
      <text:p text:style-name="P1">Nous avions pour chaque groupe a remplir une fiche de restitution d'un exemple de parcours. </text:p>
      <text:p text:style-name="P1">Puis nous nous sommes retrouvés ensemble pour échanger sur deux questions qui nous ont été donnée : Quelles freins, difficultés dans la mise en place de ces parcours ? Et quels avantages à échanger sur ces parcours ensemnble ?</text:p>
      <text:p text:style-name="P1"/>
      <text:p text:style-name="P1">Les différents districts ce sont ensuite rassemblés en amphi et les animateurs de GPP ont fait un compte rendu de ces deux questions. Voila ce qu'il en est ressorti :</text:p>
      <text:p text:style-name="P1"/>
      <text:p text:style-name="P1">Les difficultés qui ont été soulevées concernent </text:p>
      <text:list xml:id="list8405717677563687252" text:style-name="L2">
        <text:list-item>
          <text:p text:style-name="P2">La place et la légitimité du CPE dans la mise en place <text:s/>de ces parcours. </text:p>
        </text:list-item>
      </text:list>
      <text:list xml:id="list1194987359994063844" text:style-name="L1">
        <text:list-item>
          <text:p text:style-name="P3">L'importance de l'impulsion que donneront les personnels de direction aux personnels qui mettront en place ces parcours, dans un souci de respect de l'identité professionnel de chacun. </text:p>
        </text:list-item>
        <text:list-item>
          <text:p text:style-name="P3">Quels temps de concertation en équipe ? </text:p>
        </text:list-item>
        <text:list-item>
          <text:p text:style-name="P3">Quelle sera l’engagement des adultes face à cette réforme?</text:p>
        </text:list-item>
        <text:list-item>
          <text:p text:style-name="P3">Le turn over des établissements permettra t-il une mise en place pérenne de ces projets ?</text:p>
        </text:list-item>
        <text:list-item>
          <text:p text:style-name="P3">Le CPE ne doit pas être le seul investigateur de ces parcours mais resté dans une logique de co-animation dans l’esprit de la réforme et donc s'associer et être associé à d'autres personnels de l'établissement pour la mise en place de ses parcours. </text:p>
        </text:list-item>
      </text:list>
      <text:p text:style-name="P1"/>
      <text:p text:style-name="P1">Nous avons tous apprécié être rassemblé ensemble pour échanger sur ces nouveaux parcours de la réforme. Nous avons pu mutualiser nos idées, nos questions, et nos impressions.</text:p>
      <text:p text:style-name="P1">Nous avons aussi fait remonter notre étonnement sur cette journée. La plupart d'entre nous s’attendait à être formé <text:s/>et non a produire un travail sur des parcours encore inconnu.</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Laleuw</meta:initial-creator>
    <meta:creation-date>2016-02-10T17:37:23.34</meta:creation-date>
    <dc:date>2016-02-10T18:10:08.17</dc:date>
    <dc:creator>camille Laleuw</dc:creator>
    <meta:editing-duration>PT12M59S</meta:editing-duration>
    <meta:editing-cycles>4</meta:editing-cycles>
    <meta:generator>OpenOffice/4.1.1$Win32 OpenOffice.org_project/411m6$Build-9775</meta:generator>
    <meta:document-statistic meta:table-count="0" meta:image-count="0" meta:object-count="0" meta:page-count="2" meta:paragraph-count="23" meta:word-count="546" meta:character-count="3256"/>
  </office:meta>
</office:document-meta>
</file>