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Calibri-Bold" svg:font-family="Calibri-Bold"/>
    <style:font-face style:name="MSReferenceSpecialty" svg:font-family="MSReferenceSpecialty"/>
    <style:font-face style:name="Mangal1" svg:font-family="Mangal"/>
    <style:font-face style:name="Wingdings-Regular" svg:font-family="Wingdings-Regular"/>
    <style:font-face style:name="Calibri-Italic" svg:font-family="Calibri-Italic" style:font-family-generic="script"/>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Calibri" fo:font-size="11pt" style:font-name-asian="Calibri" style:font-size-asian="11pt" style:font-name-complex="Calibri" style:font-size-complex="11pt"/>
    </style:style>
    <style:style style:name="P2" style:family="paragraph" style:parent-style-name="Standard">
      <style:paragraph-properties style:text-autospace="none"/>
      <style:text-properties fo:color="#000000" style:font-name="Calibri" fo:font-size="11pt" style:font-name-asian="Calibri" style:font-size-asian="11pt" style:font-name-complex="Calibri" style:font-size-complex="11pt"/>
    </style:style>
    <style:style style:name="P3" style:family="paragraph" style:parent-style-name="Standard">
      <style:paragraph-properties fo:text-align="start" style:justify-single-word="false" style:text-autospace="none"/>
      <style:text-properties fo:color="#000000" style:font-name="Calibri-Bold" fo:font-size="11pt" fo:font-weight="bold" style:font-name-asian="Calibri-Bold" style:font-size-asian="11pt" style:font-weight-asian="bold" style:font-name-complex="Calibri-Bold" style:font-size-complex="11pt" style:font-weight-complex="bold"/>
    </style:style>
    <style:style style:name="P4" style:family="paragraph" style:parent-style-name="Standard">
      <style:paragraph-properties fo:text-align="start" style:justify-single-word="false" style:text-autospace="none"/>
      <style:text-properties fo:color="#000000" style:font-name="Arial" fo:font-size="11pt" style:font-name-asian="Calibri" style:font-size-asian="11pt" style:font-name-complex="Calibri" style:font-size-complex="11pt"/>
    </style:style>
    <style:style style:name="P5" style:family="paragraph" style:parent-style-name="Standard">
      <style:paragraph-properties fo:text-align="start" style:justify-single-word="false" style:text-autospace="none"/>
      <style:text-properties fo:color="#000000" style:font-name="Arial1" fo:font-size="11pt" fo:font-weight="bold" style:font-name-asian="Calibri-Bold" style:font-size-asian="11pt" style:font-weight-asian="bold" style:font-name-complex="Calibri-Bold" style:font-size-complex="11pt" style:font-weight-complex="bold"/>
    </style:style>
    <style:style style:name="P6" style:family="paragraph" style:parent-style-name="Standard" style:list-style-name="L1">
      <style:paragraph-properties fo:text-align="start" style:justify-single-word="false" style:text-autospace="none"/>
      <style:text-properties fo:color="#000000" style:font-name="Arial1" fo:font-size="11pt" fo:font-weight="bold" style:font-name-asian="Calibri-Bold" style:font-size-asian="11pt" style:font-weight-asian="bold" style:font-name-complex="Calibri-Bold" style:font-size-complex="11pt" style:font-weight-complex="bold"/>
    </style:style>
    <style:style style:name="P7" style:family="paragraph" style:parent-style-name="Standard">
      <style:paragraph-properties fo:text-align="start" style:justify-single-word="false" style:text-autospace="none"/>
      <style:text-properties fo:color="#000000" style:font-name="Arial1" fo:font-size="11pt" fo:font-weight="bold" style:font-name-asian="Calibri-Bold" style:font-size-asian="11pt" style:font-weight-asian="bold" style:font-name-complex="Calibri-Bold" style:font-size-complex="11pt" style:font-weight-complex="bold"/>
    </style:style>
    <style:style style:name="P8" style:family="paragraph" style:parent-style-name="Standard">
      <style:paragraph-properties fo:text-align="justify" style:justify-single-word="false" style:text-autospace="none"/>
      <style:text-properties fo:color="#000000" style:font-name="Arial1" fo:font-size="12pt" fo:font-weight="normal" style:font-name-asian="Calibri-Bold" style:font-size-asian="12pt" style:font-weight-asian="normal" style:font-name-complex="Calibri-Bold" style:font-size-complex="12pt" style:font-weight-complex="normal"/>
    </style:style>
    <style:style style:name="P9" style:family="paragraph" style:parent-style-name="Standard">
      <style:paragraph-properties fo:text-align="justify" style:justify-single-word="false" style:text-autospace="none"/>
      <style:text-properties fo:color="#000000" style:font-name="Arial1" fo:font-size="12pt" fo:font-weight="bold" style:font-name-asian="Calibri-Bold" style:font-size-asian="12pt" style:font-weight-asian="bold" style:font-name-complex="Calibri-Bold" style:font-size-complex="12pt" style:font-weight-complex="bold"/>
    </style:style>
    <style:style style:name="P10" style:family="paragraph" style:parent-style-name="Standard" style:list-style-name="L2">
      <style:paragraph-properties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11" style:family="paragraph" style:parent-style-name="Standard">
      <style:paragraph-properties fo:text-align="start" style:justify-single-word="false" style:text-autospace="none"/>
      <style:text-properties fo:color="#000000" style:font-name="Calibri" fo:font-size="11pt" style:font-name-asian="Calibri" style:font-size-asian="11pt" style:font-name-complex="Calibri" style:font-size-complex="11pt"/>
    </style:style>
    <style:style style:name="P12" style:family="paragraph" style:parent-style-name="Standard">
      <style:paragraph-properties fo:text-align="start" style:justify-single-word="false" style:text-autospace="none"/>
      <style:text-properties fo:color="#000000" style:font-name="Calibri" fo:font-size="10pt" style:font-name-asian="Calibri" style:font-size-asian="10pt" style:font-name-complex="Calibri" style:font-size-complex="10pt"/>
    </style:style>
    <style:style style:name="P13" style:family="paragraph" style:parent-style-name="Standard">
      <style:paragraph-properties fo:text-align="start" style:justify-single-word="false" style:text-autospace="none"/>
      <style:text-properties fo:color="#000000" style:font-name="Arial1" fo:font-size="12pt" fo:font-weight="bold" style:font-name-asian="Calibri-Bold" style:font-size-asian="12pt" style:font-weight-asian="bold" style:font-name-complex="Calibri-Bold" style:font-size-complex="12pt" style:font-weight-complex="bold"/>
    </style:style>
    <style:style style:name="P14" style:family="paragraph" style:parent-style-name="Standard">
      <style:paragraph-properties fo:text-align="start" style:justify-single-word="false" style:text-autospace="none"/>
      <style:text-properties fo:color="#000000" style:font-name="Arial1" fo:font-size="12pt" fo:font-weight="normal" style:font-name-asian="Calibri-Bold" style:font-size-asian="12pt" style:font-weight-asian="normal" style:font-name-complex="Calibri-Bold" style:font-size-complex="12pt" style:font-weight-complex="normal"/>
    </style:style>
    <style:style style:name="P15" style:family="paragraph" style:parent-style-name="Standard">
      <style:paragraph-properties fo:text-align="start" style:justify-single-word="false" style:text-autospace="none"/>
      <style:text-properties fo:color="#000000" style:font-name="Arial1" fo:font-size="12pt" style:font-name-asian="Calibri" style:font-size-asian="12pt" style:font-name-complex="Calibri" style:font-size-complex="12pt"/>
    </style:style>
    <style:style style:name="P16" style:family="paragraph" style:parent-style-name="Standard">
      <style:paragraph-properties fo:text-align="justify" style:justify-single-word="false" style:text-autospace="none"/>
      <style:text-properties fo:color="#000000" style:font-name="Arial1" fo:font-size="12pt" style:font-name-asian="Calibri" style:font-size-asian="12pt" style:font-name-complex="Calibri" style:font-size-complex="12pt"/>
    </style:style>
    <style:style style:name="P17" style:family="paragraph" style:parent-style-name="Standard">
      <style:paragraph-properties style:text-autospace="none"/>
      <style:text-properties fo:color="#000000" style:font-name="Arial1" fo:font-size="12pt" style:font-name-asian="Calibri" style:font-size-asian="12pt" style:font-name-complex="Calibri" style:font-size-complex="12pt"/>
    </style:style>
    <style:style style:name="P18" style:family="paragraph" style:parent-style-name="Standard">
      <style:paragraph-properties fo:margin-left="0cm" fo:margin-right="0cm" fo:text-align="start" style:justify-single-word="false" fo:text-indent="0cm" style:auto-text-indent="false" style:text-autospace="none"/>
      <style:text-properties style:font-name="Arial" fo:font-size="12pt" fo:font-weight="normal" style:font-name-asian="Calibri" style:font-size-asian="12pt" style:font-weight-asian="normal" style:font-name-complex="Calibri"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ext-autospace="none"/>
      <style:text-properties style:font-name="Arial" fo:font-size="12pt" fo:font-weight="normal" style:font-name-asian="Calibri" style:font-size-asian="12pt" style:font-weight-asian="normal" style:font-name-complex="Calibri" style:font-size-complex="12pt" style:font-weight-complex="normal"/>
    </style:style>
    <style:style style:name="T1" style:family="text">
      <style:text-properties style:font-name="Calibri-Bold" fo:font-size="11pt" fo:font-weight="bold" style:font-name-asian="Calibri-Bold" style:font-size-asian="11pt" style:font-weight-asian="bold" style:font-name-complex="Calibri-Bold" style:font-size-complex="11pt" style:font-weight-complex="bold"/>
    </style:style>
    <style:style style:name="T2" style:family="text">
      <style:text-properties fo:font-size="11pt" style:font-size-asian="11pt" style:font-size-complex="11pt"/>
    </style:style>
    <style:style style:name="T3" style:family="text">
      <style:text-properties fo:color="#000000" style:font-name="Calibri" fo:font-weight="bold" style:font-name-asian="Calibri" style:font-weight-asian="bold" style:font-name-complex="Calibri" style:font-weight-complex="bold"/>
    </style:style>
    <style:style style:name="T4" style:family="text">
      <style:text-properties fo:color="#000000" fo:font-weight="bold" style:font-weight-asian="bold" style:font-weight-complex="bold"/>
    </style:style>
    <style:style style:name="T5" style:family="text">
      <style:text-properties style:font-name="Calibri" fo:font-weight="bold" style:font-name-asian="Calibri" style:font-weight-asian="bold" style:font-name-complex="Calibri"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Heading">Compte-rendu de la réunion du Groupe des Pratiques Professionnelles du district 6 du mardi 28 janvier 2014 au collège G.MONOD de Vitry-sur-Seine</text:p>
      <text:p text:style-name="P13"/>
      <text:p text:style-name="P14">David FONTES (Collèges Jean Perrin et Casanova)</text:p>
      <text:p text:style-name="P14">Zoé MARTINEZ (Collège R. Rolland)</text:p>
      <text:p text:style-name="P14">Aurélien CAILLAT (Collège R. Rolland)</text:p>
      <text:p text:style-name="P14">Philippe CASTEL (Lycée R. Rolland)</text:p>
      <text:p text:style-name="P15">Julie NOUAILLES (Co-animatrice GPP, Collège Politzer)</text:p>
      <text:p text:style-name="P15">Hanène STAMBOULI (Co-animatrice GPP, LP Jean Macé)</text:p>
      <text:p text:style-name="P15">Pierre –Yves LE COSSEC (Collège Molière)</text:p>
      <text:p text:style-name="P15">Lucien REGOLI (Collège Romain Rolland)</text:p>
      <text:p text:style-name="P15">Caroline LAMELOISE (Collège Monod)</text:p>
      <text:p text:style-name="P15">Maëlle MARNIER (Collège Monod)</text:p>
      <text:p text:style-name="P15">Juliette MENERT (Collège Lakanal)</text:p>
      <text:p text:style-name="P15">Jessica UNI FERRARI (LP Camille Claudel)</text:p>
      <text:p text:style-name="P15">Léonie BOISMOREAU (Collège Rabelais)</text:p>
      <text:p text:style-name="P15">Julie SKROVEC (Collège Rabelais)</text:p>
      <text:p text:style-name="P15">Rita KIBABOU (étudiante Master 1 – formation CPE, Lycée J. Macé)</text:p>
      <text:p text:style-name="P15">Hervé OUGIER (LP J. Macé)</text:p>
      <text:p text:style-name="P15">Sandrine DESANDRE ( Collège H.Wallon)</text:p>
      <text:p text:style-name="P15">Pascal LABOIS (Lycée F.Léger)</text:p>
      <text:p text:style-name="P4"/>
      <text:p text:style-name="P3"/>
      <text:h text:style-name="Heading_20_2" text:outline-level="2">Les formations du PAF :</text:h>
      <text:list xml:id="list37366393" text:style-name="L1">
        <text:list-header>
          <text:p text:style-name="P6"/>
        </text:list-header>
      </text:list>
      <text:p text:style-name="P8">Il y a une demande forte en ce qui concerne l'application « Parcours en ligne »</text:p>
      <text:p text:style-name="P8">Nous souhaiterions des formations plus transversales, autour de thèmes plus généraux. Il apparaît que les souhaits de formations se tournent plus vers des stages en interne aux établissements.</text:p>
      <text:p text:style-name="P8"/>
      <text:p text:style-name="P8">Pour expliquer le peu d'inscriptions apparaît le fait que les lieux de formations sont souvent loin et que beaucoup de formations CPE inclues le mercredi après midi seul moment de pause pour beaucoup dans la semaine. De plus, on constate que l'information et la communication autour des formations ne s'effectuent pas toujours.</text:p>
      <text:p text:style-name="P9"/>
      <text:p text:style-name="P8">En ce qui concerne la formation des Assed, elle devrait être plus pratique, avec un travail autour d'études de cas, de dialogue par rapport au vécu de chacun, pour le permettre peut être serait-il intéressant de proposer une formation par district.</text:p>
      <text:p text:style-name="P5"/>
      <text:p text:style-name="P5"/>
      <text:p text:style-name="P5"/>
      <text:p text:style-name="P5"/>
      <text:p text:style-name="P5"/>
      <text:p text:style-name="P5"/>
      <text:p text:style-name="P5"/>
      <text:p text:style-name="P5"/>
      <text:h text:style-name="Heading_20_2" text:outline-level="2"><text:soft-page-break/><text:span text:style-name="T4"><text:s/></text:span><text:span text:style-name="T3">« Le travail de collaboration CPE- équipes pédagogiques, en </text:span><text:span text:style-name="T5">particulier dans le domaine de la politique éducative »</text:span></text:h>
      <text:p text:style-name="P19">Le travail en collaboration amène a s'interroger sur <text:s/>la possibilité d'associer tous les acteurs ? Quel place pour les CPE ?</text:p>
      <text:p text:style-name="P19"><text:s/>Il est nécessaire « d'être convaincus pour convaincre ».</text:p>
      <text:p text:style-name="P19">Comment alors se fait-on connaître, notre identité, notre profession afin de <text:s/>faire de la VS la préoccupation de tous.</text:p>
      <text:p text:style-name="P19">A nous CPE de faire ce travail. Il apparaît nécessaire de montrer la manière dont on travaille avec les autres, dont on développe notre identité, nos missions. </text:p>
      <text:p text:style-name="P19">A la rentrée , il faut expliquer qui on est, comment on travaille avec les autres.</text:p>
      <text:p text:style-name="P19">La pédagogie c'est la transmission et la condition de cette transmission. Nous sommes le soutien de cette transmission, on aide à comprendre aux élèves leur présence dans l'établissement. On est la pour soutenir l'acte de transmission des savoirs.</text:p>
      <text:p text:style-name="P19">Monter le sens de notre présence. Les professeurs sont souvent en difficulté face au groupe classe, nous pouvons aider à assurer la tranquillité de la classe. Lors de difficulté, il faut que les enseignants soient la avec nous au moment de l'entretien.</text:p>
      <text:p text:style-name="P19">La vie scolaire participe à la réussite de l'élève, les apprentissages se font aussi en dehors de la classe.</text:p>
      <text:p text:style-name="P18">C'est pour cela que les décisions et remédiations doivent se faire en commun.</text:p>
      <text:p text:style-name="P18">Lorsqu'un classe est difficile montrer que l'on en a conscience.</text:p>
      <text:p text:style-name="P18">Il est nécessaire de faire voir ce que l'on fait , le PP doit être destinataire de ce que l'on fait (courrier en copie...).</text:p>
      <text:p text:style-name="P18">Ce travail se fait sur le long terme.</text:p>
      <text:p text:style-name="P18">IL faut que nous amenions à faire adhérer l'équipe pédagogique, il en tirent toujours un avantage.</text:p>
      <text:p text:style-name="P18"/>
      <text:p text:style-name="P18">L'éducation c'est faire évoluer, construire dans la durée. </text:p>
      <text:p text:style-name="P18"/>
      <text:p text:style-name="P18">Le point de blocage ce sont les punitions et les sanctions. Souvent vu comme une vengeance, on peut sanctionner avec bienveillance. </text:p>
      <text:p text:style-name="P18">Attention a ne pas en faire un acte administratif mais bien un acte éducatif</text:p>
      <text:p text:style-name="P18">Faire de la punition <text:s/>un travail collectif, dans lequel on accompagner les personnels .</text:p>
      <text:p text:style-name="P1"/>
      <text:h text:style-name="Heading_20_2" text:outline-level="2">La journée des Ambassadeurs</text:h>
      <text:list xml:id="list37375521" text:style-name="L2">
        <text:list-header>
          <text:p text:style-name="P10"/>
        </text:list-header>
      </text:list>
      <text:p text:style-name="P16">Cette journée d'accueil des anciens élèves dans les collèges aura lieu le 11 mars après midi .</text:p>
      <text:p text:style-name="P16">Il est rappelé que le 1/02 dernier délai les CPE <text:s/>des lycées <text:s/>envoient leurs listes d'élèves volontaires aux collègues des collèges.</text:p>
      <text:p text:style-name="P16">Le 8/02, dernier délai les CPE des collèges font un retour pour validation des listes aux CPE des lycées avec l'organisation de la demi-journée, les attentes et le plan d’accès du collège d'accueil.</text:p>
      <text:p text:style-name="P16">Le jour J les collèges d'accueil faxeront la liste des présents aux lycées.</text:p>
      <text:p text:style-name="P16"/>
      <text:p text:style-name="P16">Il est rappelé que le 6 MARS LE lycée J.MACE accueillera les les professeurs principaux de 3émes pour une visite de l'établissement.</text:p>
      <text:p text:style-name="P17"/>
      <text:p text:style-name="P17"/>
      <text:p text:style-name="P17"/>
      <text:p text:style-name="P17">Le prochain GPP aura lieu le 27 mars <text:s/>au lycee R.Rolland</text:p>
      <text:p text:style-name="P17"><text:soft-page-break/></text:p>
      <text:p text:style-name="P2"/>
      <text:p text:style-name="P2"/>
      <text:p text:style-name="P12"><text:span text:style-name="T1"/></text:p>
      <text:p text:style-name="P1"><text:span text:style-name="T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BoldMT" svg:font-family="Arial-BoldMT"/>
    <style:font-face style:name="Calibri-Bold" svg:font-family="Calibri-Bold"/>
    <style:font-face style:name="MSReferenceSpecialty" svg:font-family="MSReferenceSpecialty"/>
    <style:font-face style:name="Mangal1" svg:font-family="Mangal"/>
    <style:font-face style:name="Wingdings-Regular" svg:font-family="Wingdings-Regular"/>
    <style:font-face style:name="Calibri-Italic" svg:font-family="Calibri-Italic" style:font-family-generic="script"/>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5T15:57:34.81</meta:creation-date>
    <dc:date>2014-02-17T17:50:56.48</dc:date>
    <meta:editing-duration>PT10M48S</meta:editing-duration>
    <meta:editing-cycles>3</meta:editing-cycles>
    <meta:generator>LibreOffice/3.5$Windows_x86 LibreOffice_project/7e68ba2-a744ebf-1f241b7-c506db1-7d53735</meta:generator>
    <meta:document-statistic meta:table-count="0" meta:image-count="0" meta:object-count="0" meta:page-count="3" meta:paragraph-count="49" meta:word-count="719" meta:character-count="4436" meta:non-whitespace-character-count="3755"/>
  </office:meta>
</office:document-meta>
</file>